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margin-top="0in" fo:margin-bottom="0.125in" fo:margin-left="0.5in" fo:text-indent="-0.5in">
        <style:tab-stops/>
      </style:paragraph-properties>
      <style:text-properties style:font-name="華康儷宋" style:font-name-asian="華康儷宋" style:font-name-complex="華康儷宋" style:letter-kerning="false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margin-top="0in" fo:margin-bottom="0.125in" fo:margin-left="0.5555in" fo:text-indent="-0.5555in">
        <style:tab-stops/>
      </style:paragraph-properties>
      <style:text-properties style:font-name="華康儷宋" style:font-name-asian="華康儷宋" style:font-name-complex="華康儷宋" fo:font-weight="bold" style:font-weight-asian="bold" style:letter-kerning="false" fo:font-size="20pt" style:font-size-asian="20pt"/>
    </style:style>
    <style:style style:name="TableColumn4" style:family="table-column">
      <style:table-column-properties style:column-width="1.0576in"/>
    </style:style>
    <style:style style:name="TableColumn5" style:family="table-column">
      <style:table-column-properties style:column-width="0.5527in"/>
    </style:style>
    <style:style style:name="TableColumn6" style:family="table-column">
      <style:table-column-properties style:column-width="1.8298in"/>
    </style:style>
    <style:style style:name="TableColumn7" style:family="table-column">
      <style:table-column-properties style:column-width="0.5611in"/>
    </style:style>
    <style:style style:name="TableColumn8" style:family="table-column">
      <style:table-column-properties style:column-width="1.1708in"/>
    </style:style>
    <style:style style:name="TableColumn9" style:family="table-column">
      <style:table-column-properties style:column-width="0.8291in"/>
    </style:style>
    <style:style style:name="TableColumn10" style:family="table-column">
      <style:table-column-properties style:column-width="0.7597in"/>
    </style:style>
    <style:style style:name="Table3" style:family="table">
      <style:table-properties style:width="6.7611in" style:rel-width="100%" fo:margin-left="0in" table:align="left"/>
    </style:style>
    <style:style style:name="TableRow11" style:family="table-row">
      <style:table-row-properties style:min-row-height="0.37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Row18" style:family="table-row">
      <style:table-row-properties style:min-row-height="0.481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Row23" style:family="table-row">
      <style:table-row-properties style:min-row-height="0.4854in"/>
    </style:style>
    <style:style style:name="P24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Row27" style:family="table-row">
      <style:table-row-properties style:min-row-height="0.4854in"/>
    </style:style>
    <style:style style:name="P28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Row31" style:family="table-row">
      <style:table-row-properties style:min-row-height="0.356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P49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P65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Row72" style:family="table-row">
      <style:table-row-properties style:min-row-height="0.4694in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Row77" style:family="table-row">
      <style:table-row-properties style:min-row-height="0.4694in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華康儷宋" style:font-name-asian="華康儷宋" style:font-name-complex="華康儷宋"/>
    </style:style>
    <style:style style:name="T85" style:parent-style-name="預設段落字型" style:family="text">
      <style:text-properties style:font-name="華康儷宋" style:font-name-asian="華康儷宋" style:font-name-complex="華康儷宋" style:font-size-complex="14pt"/>
    </style:style>
    <style:style style:name="TableRow86" style:family="table-row">
      <style:table-row-properties style:min-row-height="0.3326in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TableRow91" style:family="table-row">
      <style:table-row-properties style:min-row-height="0.8541in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97" style:parent-style-name="預設段落字型" style:family="text">
      <style:text-properties style:font-name="華康儷宋" style:font-name-asian="華康儷宋" style:font-name-complex="華康儷宋"/>
    </style:style>
    <style:style style:name="P98" style:parent-style-name="內文" style:family="paragraph">
      <style:paragraph-properties fo:line-height="0.2777in" fo:margin-left="0.3333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00" style:parent-style-name="預設段落字型" style:family="text">
      <style:text-properties style:font-name="華康儷宋" style:font-name-asian="華康儷宋" style:font-name-complex="華康儷宋"/>
    </style:style>
    <style:style style:name="P101" style:parent-style-name="內文" style:family="paragraph">
      <style:paragraph-properties fo:line-height="0.2777in" fo:margin-left="0.3333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03" style:parent-style-name="預設段落字型" style:family="text">
      <style:text-properties style:font-name="華康儷宋" style:font-name-asian="華康儷宋" style:font-name-complex="華康儷宋"/>
    </style:style>
    <style:style style:name="T104" style:parent-style-name="預設段落字型" style:family="text">
      <style:text-properties style:font-name="華康儷宋" style:font-name-asian="華康儷宋" style:font-name-complex="華康儷宋"/>
    </style:style>
    <style:style style:name="T105" style:parent-style-name="預設段落字型" style:family="text">
      <style:text-properties style:font-name="華康儷宋" style:font-name-asian="華康儷宋" style:font-name-complex="華康儷宋"/>
    </style:style>
    <style:style style:name="P106" style:parent-style-name="內文" style:family="paragraph">
      <style:paragraph-properties fo:line-height="0.2777in" fo:margin-left="0.3333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08" style:parent-style-name="預設段落字型" style:family="text">
      <style:text-properties style:font-name="華康儷宋" style:font-name-asian="華康儷宋" style:font-name-complex="華康儷宋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11" style:parent-style-name="預設段落字型" style:family="text">
      <style:text-properties style:font-name="華康儷宋" style:font-name-asian="華康儷宋" style:font-name-complex="華康儷宋"/>
    </style:style>
    <style:style style:name="TableRow112" style:family="table-row">
      <style:table-row-properties style:min-row-height="1.843in"/>
    </style:style>
    <style:style style:name="TableCell1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華康儷宋" style:font-name-asian="華康儷宋" style:font-name-complex="華康儷宋" fo:font-size="14pt" style:font-size-asian="14pt" style:font-size-complex="14pt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P117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P118" style:parent-style-name="內文" style:family="paragraph">
      <style:paragraph-properties fo:line-height="0.2777in"/>
      <style:text-properties style:font-name="華康儷宋" style:font-name-asian="華康儷宋" style:font-name-complex="華康儷宋"/>
    </style:style>
    <style:style style:name="P119" style:parent-style-name="純文字" style:family="paragraph">
      <style:paragraph-properties fo:text-align="justify" fo:margin-top="0in" fo:line-height="0.2638in" fo:margin-left="0.3055in" fo:text-indent="-0.3055in">
        <style:tab-stops/>
      </style:paragraph-properties>
      <style:text-properties style:font-name="華康儷宋" style:font-name-asian="華康儷宋" style:font-name-complex="華康儷宋" style:letter-kerning="false"/>
    </style:style>
  </office:automatic-styles>
  <office:body>
    <office:text text:use-soft-page-breaks="true">
      <text:p text:style-name="P1">《東華漢學》</text:p>
      <text:p text:style-name="P2">作者投稿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3">
            <text:p text:style-name="P15">(中)<text:s/></text:p>
          </table:table-cell>
          <table:covered-table-cell/>
          <table:covered-table-cell/>
          <table:table-cell table:style-name="TableCell16" table:number-columns-spanned="3">
            <text:p text:style-name="P17">(英)<text:s/>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著作名稱</text:p>
          </table:table-cell>
          <table:table-cell table:style-name="TableCell21" table:number-columns-spanned="6">
            <text:p text:style-name="P22">(中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6">
            <text:p text:style-name="P26">(英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6">
            <text:p text:style-name="P30">(其他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職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碩士論文</text:p>
          </table:table-cell>
          <table:table-cell table:style-name="TableCell43">
            <text:p text:style-name="P44">題目</text:p>
          </table:table-cell>
          <table:table-cell table:style-name="TableCell45">
            <text:p text:style-name="P46"/>
          </table:table-cell>
          <table:table-cell table:style-name="TableCell47">
            <text:p text:style-name="P48">畢業</text:p>
            <text:p text:style-name="P49">學校</text:p>
          </table:table-cell>
          <table:table-cell table:style-name="TableCell50">
            <text:p text:style-name="P51"/>
          </table:table-cell>
          <table:table-cell table:style-name="TableCell52">
            <text:p text:style-name="P53">指導教授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博士論文</text:p>
          </table:table-cell>
          <table:table-cell table:style-name="TableCell59">
            <text:p text:style-name="P60">題目</text:p>
          </table:table-cell>
          <table:table-cell table:style-name="TableCell61">
            <text:p text:style-name="P62"/>
          </table:table-cell>
          <table:table-cell table:style-name="TableCell63">
            <text:p text:style-name="P64">畢業</text:p>
            <text:p text:style-name="P65">學校</text:p>
          </table:table-cell>
          <table:table-cell table:style-name="TableCell66">
            <text:p text:style-name="P67"/>
          </table:table-cell>
          <table:table-cell table:style-name="TableCell68">
            <text:p text:style-name="P69">指導教授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3">
            <text:p text:style-name="P81">(手機)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(市話)</text:span><text:span text:style-name="T85"><text:s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確認資料繳交完整</text:p>
          </table:table-cell>
          <table:table-cell table:style-name="TableCell94" table:number-columns-spanned="6">
            <text:p text:style-name="P95"><text:span text:style-name="T96"></text:span><text:span text:style-name="T97">電子檔乙份：資料表、論文全文或專欄文稿全文</text:span></text:p>
            <text:p text:style-name="P98"><text:span text:style-name="T99"></text:span><text:span text:style-name="T100">中文題目、摘要、關鍵詞</text:span></text:p>
            <text:p text:style-name="P101"><text:span text:style-name="T102"></text:span><text:span text:style-name="T103">英文題目、摘要、關鍵詞、</text:span><text:span text:style-name="T104">Selected Bibliography</text:span><text:span text:style-name="T105">（可通過審查後增補）</text:span></text:p>
            <text:p text:style-name="P106"><text:span text:style-name="T107"></text:span><text:span text:style-name="T108">主要徵引書目</text:span></text:p>
            <text:p text:style-name="P109"><text:span text:style-name="T110"></text:span><text:span text:style-name="T111">論文並未出現作者姓名、師承及相關訊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授權事宜</text:p>
          </table:table-cell>
          <table:table-cell table:style-name="TableCell115" table:number-columns-spanned="6">
            <text:p text:style-name="P116">本稿件未曾刊載於其他刊物或同時一稿多投，也未侵害他人之著作權。如有所爭議，文責由本人自負。稿件若經審核通過刊登，本刊得以非專屬授權授予國家圖書館「臺灣期刊論文索引系統」、國立東華大學圖書館，及其他與本刊簽訂線上授權合約之資料庫業者，進行有償或無償之重製，透過網路提供服務，授權用戶下載、列印等行為。且為符合各資料庫之系統需求，必要時得酌作格式之修改。其中或有經授權所獲得之權利金，著作人概允贈與本刊作為出版經費。</text:p>
            <text:p text:style-name="P117">作者簽名： <text:s text:c="8"/><text:s text:c="16"/><text:s/>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>
        <style:tab-stops>
          <style:tab-stop style:type="left" style:position="0.3333in"/>
        </style:tab-stops>
      </style:paragraph-properties>
      <style:text-properties style:font-name="細明體" style:font-name-asian="細明體" style:letter-kerning="false" fo:hyphenate="false"/>
    </style:style>
    <style:style style:name="本文字元" style:display-name="本文 字元" style:family="text">
      <style:text-properties style:font-name="細明體" style:font-name-asian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center" fo:margin-top="0.0833in" fo:line-height="0.2777in"/>
      <style:text-properties style:font-name="細明體" style:font-name-asian="細明體" style:font-name-complex="Courier New" fo:font-size="11pt" style:font-size-asian="11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1pt" style:font-size-asian="11pt" style:font-size-complex="12pt"/>
    </style:style>
    <style:style style:name="樣式本文拉丁TimesNewRoman中文華康中黑體11點左0pt凸出1..." style:display-name="樣式 本文 + (拉丁) Times New Roman (中文) 華康中黑體 11 點 左:  0 pt 凸出:  1..." style:family="paragraph" style:parent-style-name="本文">
      <style:paragraph-properties fo:line-height="0.2638in" fo:margin-left="0.1388in" fo:text-indent="-0.1388in">
        <style:tab-stops>
          <style:tab-stop style:type="left" style:position="0.1944in"/>
        </style:tab-stops>
      </style:paragraph-properties>
      <style:text-properties style:font-name="Times New Roman" style:font-name-asian="華康中黑體" style:font-name-complex="新細明體" fo:font-size="11pt" style:font-size-asian="11pt" style:font-size-complex="10pt" fo:hyphenate="false"/>
    </style:style>
    <style:style style:name="NDHU篇目" style:display-name="NDHU篇目" style:family="paragraph" style:parent-style-name="標題2" style:default-outline-level="2">
      <style:paragraph-properties style:text-autospace="none" style:snap-to-layout-grid="false" fo:text-align="center" style:vertical-align="baseline" fo:line-height="100%"/>
      <style:text-properties style:font-name="Arial" style:font-name-asian="華康隸書體W5" fo:font-weight="normal" style:font-weight-asian="normal" fo:color="#000000" fo:letter-spacing="0.002in" style:letter-kerning="false" fo:font-size="18pt" style:font-size-asian="18pt" fo:hyphenate="false"/>
    </style:style>
    <style:style style:name="樣式NDHU摘要內文" style:display-name="樣式 NDHU摘要內文" style:family="paragraph" style:parent-style-name="內文">
      <style:paragraph-properties style:text-autospace="none" style:snap-to-layout-grid="false" fo:text-align="justify" style:vertical-align="baseline" fo:line-height="137%"/>
      <style:text-properties style:font-name-asian="Times New Roman" fo:color="#000000" fo:letter-spacing="0.002in" style:letter-kerning="false" fo:font-size="11pt" style:font-size-asian="11pt" style:font-size-complex="10.5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 東華漢學 》稿約 </dc:title>
    <dc:subject/>
    <meta:initial-creator>ndhu</meta:initial-creator>
    <dc:creator>宜恬 李</dc:creator>
    <meta:creation-date>2025-02-26T11:15:00Z</meta:creation-date>
    <dc:date>2025-02-26T11:15:00Z</dc:date>
    <meta:print-date>2015-04-30T1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